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45.61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44.22mm"/>
    </style:style>
    <style:style style:name="co10" style:family="table-column">
      <style:table-column-properties fo:break-before="auto" style:column-width="67.17mm"/>
    </style:style>
    <style:style style:name="co11" style:family="table-column">
      <style:table-column-properties fo:break-before="auto" style:column-width="28.26mm"/>
    </style:style>
    <style:style style:name="co12" style:family="table-column">
      <style:table-column-properties fo:break-before="auto" style:column-width="53.7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MERGED_20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Безымянный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Безымянный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RGED 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45" table:default-cell-style-name="ce3"/>
        <table:table-row table:style-name="ro1"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Gen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Reads</text:p>
          </table:table-cell>
          <table:table-cell table:style-name="ce1" office:value-type="string" calcext:value-type="string">
            <text:p>Homozygous/Heterozygous</text:p>
          </table:table-cell>
          <table:table-cell table:style-name="ce1" office:value-type="string" calcext:value-type="string">
            <text:p>Quality</text:p>
          </table:table-cell>
          <table:table-cell table:style-name="ce1" office:value-type="string" calcext:value-type="string">
            <text:p>DP</text:p>
          </table:table-cell>
          <table:table-cell office:value-type="string" calcext:value-type="string">
            <text:p>nonsynonymous (refgene)</text:p>
          </table:table-cell>
          <table:table-cell office:value-type="string" calcext:value-type="string">
            <text:p>1000genomes — allele frequency</text:p>
          </table:table-cell>
          <table:table-cell office:value-type="string" calcext:value-type="string">
            <text:p>dbsnp</text:p>
          </table:table-cell>
          <table:table-cell office:value-type="string" calcext:value-type="string">
            <text:p>gwas</text:p>
          </table:table-cell>
          <table:table-cell office:value-type="string" calcext:value-type="string">
            <text:p>clinvar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192567" calcext:value-type="float">
            <text:p>17192567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5.4638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01038</text:p>
          </table:table-cell>
          <table:table-cell office:value-type="string" calcext:value-type="string">
            <text:p>rs10407446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01520" calcext:value-type="float">
            <text:p>1720152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.342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20008</text:p>
          </table:table-cell>
          <table:table-cell office:value-type="string" calcext:value-type="string">
            <text:p>rs1167185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12410" calcext:value-type="float">
            <text:p>1721241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.01446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421326</text:p>
          </table:table-cell>
          <table:table-cell office:value-type="string" calcext:value-type="string">
            <text:p>rs374534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13536" calcext:value-type="float">
            <text:p>17213536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54.0073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38019</text:p>
          </table:table-cell>
          <table:table-cell office:value-type="string" calcext:value-type="string">
            <text:p>rs7251862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16967" calcext:value-type="float">
            <text:p>172169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.787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18551" calcext:value-type="float">
            <text:p>1721855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6.9826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58986</text:p>
          </table:table-cell>
          <table:table-cell office:value-type="string" calcext:value-type="string">
            <text:p>rs480856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18605" calcext:value-type="float">
            <text:p>1721860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.34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20543" calcext:value-type="float">
            <text:p>17220543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7.7999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23245" calcext:value-type="float">
            <text:p>172232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6.202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25183" calcext:value-type="float">
            <text:p>172251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.34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31119" calcext:value-type="float">
            <text:p>1723111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43.7647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295527</text:p>
          </table:table-cell>
          <table:table-cell office:value-type="string" calcext:value-type="string">
            <text:p>rs7605526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34471" calcext:value-type="float">
            <text:p>1723447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9.52546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64577</text:p>
          </table:table-cell>
          <table:table-cell office:value-type="string" calcext:value-type="string">
            <text:p>rs457099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44095" calcext:value-type="float">
            <text:p>172440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9.52546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194489</text:p>
          </table:table-cell>
          <table:table-cell office:value-type="string" calcext:value-type="string">
            <text:p>rs5637956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44793" calcext:value-type="float">
            <text:p>172447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.54557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14457</text:p>
          </table:table-cell>
          <table:table-cell office:value-type="string" calcext:value-type="string">
            <text:p>rs60732511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44812" calcext:value-type="float">
            <text:p>1724481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.01618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14457</text:p>
          </table:table-cell>
          <table:table-cell office:value-type="string" calcext:value-type="string">
            <text:p>rs750727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47439" calcext:value-type="float">
            <text:p>172474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42.7648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14657</text:p>
          </table:table-cell>
          <table:table-cell office:value-type="string" calcext:value-type="string">
            <text:p>rs34298573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49159" calcext:value-type="float">
            <text:p>1724915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7.7999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35423</text:p>
          </table:table-cell>
          <table:table-cell office:value-type="string" calcext:value-type="string">
            <text:p>rs12978830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56698" calcext:value-type="float">
            <text:p>172566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.5475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00879</text:p>
          </table:table-cell>
          <table:table-cell office:value-type="string" calcext:value-type="string">
            <text:p>rs5624157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64961" calcext:value-type="float">
            <text:p>172649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53.008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1905</text:p>
          </table:table-cell>
          <table:table-cell office:value-type="string" calcext:value-type="string">
            <text:p>rs230576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64963" calcext:value-type="float">
            <text:p>17264963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40.008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341454</text:p>
          </table:table-cell>
          <table:table-cell office:value-type="string" calcext:value-type="string">
            <text:p>rs230576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70121" calcext:value-type="float">
            <text:p>172701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94.0077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167732</text:p>
          </table:table-cell>
          <table:table-cell office:value-type="string" calcext:value-type="string">
            <text:p>rs7611984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73753" calcext:value-type="float">
            <text:p>17273753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48.008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97324</text:p>
          </table:table-cell>
          <table:table-cell office:value-type="string" calcext:value-type="string">
            <text:p>rs12980061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73893" calcext:value-type="float">
            <text:p>172738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1.99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748203</text:p>
          </table:table-cell>
          <table:table-cell office:value-type="string" calcext:value-type="string">
            <text:p>rs725668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78979" calcext:value-type="float">
            <text:p>172789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02.264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80751</text:p>
          </table:table-cell>
          <table:table-cell office:value-type="string" calcext:value-type="string">
            <text:p>rs4808583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83303" calcext:value-type="float">
            <text:p>17283303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75.009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32428</text:p>
          </table:table-cell>
          <table:table-cell office:value-type="string" calcext:value-type="string">
            <text:p>rs2279008</text:p>
          </table:table-cell>
          <table:table-cell office:value-type="string" calcext:value-type="string">
            <text:p>Name=Height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83403" calcext:value-type="float">
            <text:p>172834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78.0075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3143</text:p>
          </table:table-cell>
          <table:table-cell office:value-type="string" calcext:value-type="string">
            <text:p>rs2279007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83657" calcext:value-type="float">
            <text:p>17283657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20.008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141374</text:p>
          </table:table-cell>
          <table:table-cell office:value-type="string" calcext:value-type="string">
            <text:p>rs2279006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86438" calcext:value-type="float">
            <text:p>17286438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2.002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80152</text:p>
          </table:table-cell>
          <table:table-cell office:value-type="string" calcext:value-type="string">
            <text:p>rs811349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3769" calcext:value-type="float">
            <text:p>1729376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.34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8551" calcext:value-type="float">
            <text:p>172985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8.6491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9177</text:p>
          </table:table-cell>
          <table:table-cell office:value-type="string" calcext:value-type="string">
            <text:p>rs7249803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8679" calcext:value-type="float">
            <text:p>172986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8.0137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9177</text:p>
          </table:table-cell>
          <table:table-cell office:value-type="string" calcext:value-type="string">
            <text:p>rs7249926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8724" calcext:value-type="float">
            <text:p>172987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5.008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9177</text:p>
          </table:table-cell>
          <table:table-cell office:value-type="string" calcext:value-type="string">
            <text:p>rs930508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8893" calcext:value-type="float">
            <text:p>172988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64.0073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8978</text:p>
          </table:table-cell>
          <table:table-cell office:value-type="string" calcext:value-type="string">
            <text:p>rs382668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8946" calcext:value-type="float">
            <text:p>17298946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70.0074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9377</text:p>
          </table:table-cell>
          <table:table-cell office:value-type="string" calcext:value-type="string">
            <text:p>rs3826690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9009" calcext:value-type="float">
            <text:p>1729900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74.0075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9377</text:p>
          </table:table-cell>
          <table:table-cell office:value-type="string" calcext:value-type="string">
            <text:p>rs3826691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299096" calcext:value-type="float">
            <text:p>172990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9.5254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1699" calcext:value-type="float">
            <text:p>1730169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3.0285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41374</text:p>
          </table:table-cell>
          <table:table-cell office:value-type="string" calcext:value-type="string">
            <text:p>rs62126161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1733" calcext:value-type="float">
            <text:p>17301733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4.024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40974</text:p>
          </table:table-cell>
          <table:table-cell office:value-type="string" calcext:value-type="string">
            <text:p>rs3409210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1863" calcext:value-type="float">
            <text:p>173018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25.009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5982</text:p>
          </table:table-cell>
          <table:table-cell office:value-type="string" calcext:value-type="string">
            <text:p>rs96291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1880" calcext:value-type="float">
            <text:p>1730188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1.999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53395</text:p>
          </table:table-cell>
          <table:table-cell office:value-type="string" calcext:value-type="string">
            <text:p>rs4808072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2056" calcext:value-type="float">
            <text:p>17302056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53594</text:p>
          </table:table-cell>
          <table:table-cell office:value-type="string" calcext:value-type="string">
            <text:p>rs96291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3774" calcext:value-type="float">
            <text:p>17303774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03.008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1011A (exon 21)</text:p>
          </table:table-cell>
          <table:table-cell office:value-type="string" calcext:value-type="string">
            <text:p>0.644369</text:p>
          </table:table-cell>
          <table:table-cell office:value-type="string" calcext:value-type="string">
            <text:p>rs1545620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5440" calcext:value-type="float">
            <text:p>1730544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54.009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644169</text:p>
          </table:table-cell>
          <table:table-cell office:value-type="string" calcext:value-type="string">
            <text:p>rs1064305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6031" calcext:value-type="float">
            <text:p>17306031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1.99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759185</text:p>
          </table:table-cell>
          <table:table-cell office:value-type="string" calcext:value-type="string">
            <text:p>rs2279003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7182" calcext:value-type="float">
            <text:p>173071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.342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559305</text:p>
          </table:table-cell>
          <table:table-cell office:value-type="string" calcext:value-type="string">
            <text:p>rs725460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08734" calcext:value-type="float">
            <text:p>17308734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6.20226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759585</text:p>
          </table:table-cell>
          <table:table-cell office:value-type="string" calcext:value-type="string">
            <text:p>rs3745160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1272" calcext:value-type="float">
            <text:p>1731127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0.049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s37299514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1308" calcext:value-type="float">
            <text:p>1731130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65.0073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66893</text:p>
          </table:table-cell>
          <table:table-cell office:value-type="string" calcext:value-type="string">
            <text:p>rs810710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1442" calcext:value-type="float">
            <text:p>1731144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8.0077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576078</text:p>
          </table:table-cell>
          <table:table-cell office:value-type="string" calcext:value-type="string">
            <text:p>rs2305766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1791" calcext:value-type="float">
            <text:p>17311791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8.6491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20807</text:p>
          </table:table-cell>
          <table:table-cell office:value-type="string" calcext:value-type="string">
            <text:p>rs1042179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2992" calcext:value-type="float">
            <text:p>1731299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15.009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600439</text:p>
          </table:table-cell>
          <table:table-cell office:value-type="string" calcext:value-type="string">
            <text:p>rs2305765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3833" calcext:value-type="float">
            <text:p>173138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45.0072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1262</text:p>
          </table:table-cell>
          <table:table-cell office:value-type="string" calcext:value-type="string">
            <text:p>rs230576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4189" calcext:value-type="float">
            <text:p>1731418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85.0076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1242</text:p>
          </table:table-cell>
          <table:table-cell office:value-type="string" calcext:value-type="string">
            <text:p>rs1811525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6192" calcext:value-type="float">
            <text:p>173161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34.008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139776</text:p>
          </table:table-cell>
          <table:table-cell office:value-type="string" calcext:value-type="string">
            <text:p>rs73931845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6253" calcext:value-type="float">
            <text:p>17316253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69.0074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29792</text:p>
          </table:table-cell>
          <table:table-cell office:value-type="string" calcext:value-type="string">
            <text:p>rs2305763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6697" calcext:value-type="float">
            <text:p>17316697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54.0072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388978</text:p>
          </table:table-cell>
          <table:table-cell office:value-type="string" calcext:value-type="string">
            <text:p>rs1232772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6782" calcext:value-type="float">
            <text:p>17316782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73.0074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V1693A (exon 32)</text:p>
          </table:table-cell>
          <table:table-cell office:value-type="string" calcext:value-type="string">
            <text:p>0.631589</text:p>
          </table:table-cell>
          <table:table-cell office:value-type="string" calcext:value-type="string">
            <text:p>rs7248508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17955" calcext:value-type="float">
            <text:p>17317955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25.00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63139</text:p>
          </table:table-cell>
          <table:table-cell office:value-type="string" calcext:value-type="string">
            <text:p>rs8110964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21487" calcext:value-type="float">
            <text:p>17321487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4.024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139</text:p>
          </table:table-cell>
          <table:table-cell office:value-type="string" calcext:value-type="string">
            <text:p>rs12982797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21669" calcext:value-type="float">
            <text:p>1732166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39.008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30591</text:p>
          </table:table-cell>
          <table:table-cell office:value-type="string" calcext:value-type="string">
            <text:p>rs12463169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YO9B</text:p>
          </table:table-cell>
          <table:table-cell table:style-name="ce1" office:value-type="float" office:value="17322415" calcext:value-type="float">
            <text:p>1732241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93.00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120008</text:p>
          </table:table-cell>
          <table:table-cell office:value-type="string" calcext:value-type="string">
            <text:p>rs8101691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UTR3</text:p>
          </table:table-cell>
          <table:table-cell table:style-name="ce1" office:value-type="string" calcext:value-type="string">
            <text:p>MYO9B(NM_004145:c.*555A&gt;T,NM_001130065:c.*972A&gt;T)</text:p>
          </table:table-cell>
          <table:table-cell table:style-name="ce1" office:value-type="float" office:value="17323674" calcext:value-type="float">
            <text:p>17323674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44.0073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463259</text:p>
          </table:table-cell>
          <table:table-cell office:value-type="string" calcext:value-type="string">
            <text:p>rs56318210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2">
          <table:table-cell table:style-name="ce2" office:value-type="string" calcext:value-type="string">
            <text:p>exonic</text:p>
          </table:table-cell>
          <table:table-cell table:style-name="ce2" office:value-type="string" calcext:value-type="string">
            <text:p>MPV17L2</text:p>
          </table:table-cell>
          <table:table-cell table:style-name="ce2" office:value-type="float" office:value="18304700" calcext:value-type="float">
            <text:p>1830470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om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72V (exon 2)</text:p>
          </table:table-cell>
          <table:table-cell table:style-name="ce2" office:value-type="string" calcext:value-type="string">
            <text:p>0.17472</text:p>
          </table:table-cell>
          <table:table-cell table:style-name="ce2" office:value-type="string" calcext:value-type="string">
            <text:p>rs874628</text:p>
          </table:table-cell>
          <table:table-cell table:style-name="ce5" office:value-type="string" calcext:value-type="string">
            <text:p>Name=Multiple sclerosis</text:p>
          </table:table-cell>
          <table:table-cell table:style-name="ce5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MPV17L2</text:p>
          </table:table-cell>
          <table:table-cell table:style-name="ce1" office:value-type="float" office:value="18305578" calcext:value-type="float">
            <text:p>183055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2.026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465056</text:p>
          </table:table-cell>
          <table:table-cell office:value-type="string" calcext:value-type="string">
            <text:p>rs169822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MPV17L2</text:p>
          </table:table-cell>
          <table:table-cell table:style-name="ce1" office:value-type="float" office:value="18305824" calcext:value-type="float">
            <text:p>18305824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22.798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244808</text:p>
          </table:table-cell>
          <table:table-cell office:value-type="string" calcext:value-type="string">
            <text:p>rs2271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UTR3</text:p>
          </table:table-cell>
          <table:table-cell table:style-name="ce1" office:value-type="string" calcext:value-type="string">
            <text:p>MPV17L2(NM_032683:c.*98G&gt;A)</text:p>
          </table:table-cell>
          <table:table-cell table:style-name="ce1" office:value-type="float" office:value="18306963" calcext:value-type="float">
            <text:p>183069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54.0072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00199681</text:p>
          </table:table-cell>
          <table:table-cell office:value-type="string" calcext:value-type="string">
            <text:p>rs579226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UTR3</text:p>
          </table:table-cell>
          <table:table-cell table:style-name="ce1" office:value-type="string" calcext:value-type="string">
            <text:p>MPV17L2(NM_032683:c.*243C&gt;T)</text:p>
          </table:table-cell>
          <table:table-cell table:style-name="ce1" office:value-type="float" office:value="18307108" calcext:value-type="float">
            <text:p>1830710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21.99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01677</text:p>
          </table:table-cell>
          <table:table-cell office:value-type="string" calcext:value-type="string">
            <text:p>rs1044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5619" calcext:value-type="float">
            <text:p>4539561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25.009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119409</text:p>
          </table:table-cell>
          <table:table-cell office:value-type="string" calcext:value-type="string">
            <text:p>rs2075650</text:p>
          </table:table-cell>
          <table:table-cell office:value-type="string" calcext:value-type="string">
            <text:p>Name=Alzheimer's disease biomarkers,C-reactive protein,AB1-42,Alzheimer's disease (late onset),Age-related macular degeneration,Cognitive decline,Longevity,Brain imaging,Cholesterol, total,Alzheimer's disease,Cardiovascular disease risk factors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5714" calcext:value-type="float">
            <text:p>45395714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25.009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30631</text:p>
          </table:table-cell>
          <table:table-cell office:value-type="string" calcext:value-type="string">
            <text:p>rs1575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5816" calcext:value-type="float">
            <text:p>453958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21.008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305511</text:p>
          </table:table-cell>
          <table:table-cell office:value-type="string" calcext:value-type="string">
            <text:p>rs739369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5909" calcext:value-type="float">
            <text:p>4539590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40.0075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109625</text:p>
          </table:table-cell>
          <table:table-cell office:value-type="string" calcext:value-type="string">
            <text:p>rs344045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5948" calcext:value-type="float">
            <text:p>4539594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3.01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6081" calcext:value-type="float">
            <text:p>453960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129.008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00199681</text:p>
          </table:table-cell>
          <table:table-cell office:value-type="string" calcext:value-type="string">
            <text:p>rs739369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ex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6144" calcext:value-type="float">
            <text:p>45396144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93.0077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.114018</text:p>
          </table:table-cell>
          <table:table-cell office:value-type="string" calcext:value-type="string">
            <text:p>rs115565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6219" calcext:value-type="float">
            <text:p>4539621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41.0074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9373</text:p>
          </table:table-cell>
          <table:table-cell office:value-type="string" calcext:value-type="string">
            <text:p>rs157582</text:p>
          </table:table-cell>
          <table:table-cell office:value-type="string" calcext:value-type="string">
            <text:p>Name=Metabolic syndrome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6899" calcext:value-type="float">
            <text:p>45396899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23.066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560703</text:p>
          </table:table-cell>
          <table:table-cell office:value-type="string" calcext:value-type="string">
            <text:p>rs1575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7171" calcext:value-type="float">
            <text:p>453971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225.009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421326</text:p>
          </table:table-cell>
          <table:table-cell office:value-type="string" calcext:value-type="string">
            <text:p>rs73936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7512" calcext:value-type="float">
            <text:p>45397512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29.769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561701</text:p>
          </table:table-cell>
          <table:table-cell office:value-type="string" calcext:value-type="string">
            <text:p>rs1575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398716" calcext:value-type="float">
            <text:p>45398716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4.13164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569888</text:p>
          </table:table-cell>
          <table:table-cell office:value-type="string" calcext:value-type="string">
            <text:p>rs157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401129" calcext:value-type="float">
            <text:p>4540112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0.424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401149" calcext:value-type="float">
            <text:p>454011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.34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403840" calcext:value-type="float">
            <text:p>45403840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67.0074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00998403</text:p>
          </table:table-cell>
          <table:table-cell office:value-type="string" calcext:value-type="string">
            <text:p>rs73936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403858" calcext:value-type="float">
            <text:p>45403858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39.015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479633</text:p>
          </table:table-cell>
          <table:table-cell office:value-type="string" calcext:value-type="string">
            <text:p>rs760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404431" calcext:value-type="float">
            <text:p>45404431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40.264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480232</text:p>
          </table:table-cell>
          <table:table-cell office:value-type="string" calcext:value-type="string">
            <text:p>rs741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intronic</text:p>
          </table:table-cell>
          <table:table-cell table:style-name="ce1" office:value-type="string" calcext:value-type="string">
            <text:p>TOMM40</text:p>
          </table:table-cell>
          <table:table-cell table:style-name="ce1" office:value-type="float" office:value="45404691" calcext:value-type="float">
            <text:p>4540469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om</text:p>
          </table:table-cell>
          <table:table-cell table:style-name="ce1" office:value-type="string" calcext:value-type="string">
            <text:p>119.133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69389</text:p>
          </table:table-cell>
          <table:table-cell office:value-type="string" calcext:value-type="string">
            <text:p>rs405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>
          <table:table-cell table:style-name="ce1" office:value-type="string" calcext:value-type="string">
            <text:p>UTR3</text:p>
          </table:table-cell>
          <table:table-cell table:style-name="ce1" office:value-type="string" calcext:value-type="string">
            <text:p>TOMM40(NM_006114:c.*262G&gt;A,NM_001128917:c.*262G&gt;A,NM_001128916:c.*262G&gt;A)</text:p>
          </table:table-cell>
          <table:table-cell table:style-name="ce1" office:value-type="float" office:value="45406688" calcext:value-type="float">
            <text:p>454066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et</text:p>
          </table:table-cell>
          <table:table-cell table:style-name="ce1" office:value-type="string" calcext:value-type="string">
            <text:p>77.0075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000798722</text:p>
          </table:table-cell>
          <table:table-cell office:value-type="string" calcext:value-type="string">
            <text:p>rs56748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44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MERGED_20_TABLE" style:display-name="PageStyle_MERGED TAB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7T21:21:04.944000000</dc:date>
    <meta:editing-cycles>2</meta:editing-cycles>
    <meta:editing-duration>PT16M51S</meta:editing-duration>
    <meta:generator>LibreOffice/5.0.2.2$Windows_x86 LibreOffice_project/37b43f919e4de5eeaca9b9755ed688758a8251fe</meta:generator>
    <meta:document-statistic meta:table-count="1" meta:cell-count="1131" meta:object-count="0"/>
  </office:meta>
</office:document-meta>
</file>